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501cm"/>
    </style:style>
    <style:style style:name="表格1.B" style:family="table-column">
      <style:table-column-properties style:column-width="2cm"/>
    </style:style>
    <style:style style:name="表格1.C" style:family="table-column">
      <style:table-column-properties style:column-width="3cm"/>
    </style:style>
    <style:style style:name="表格1.E" style:family="table-column">
      <style:table-column-properties style:column-width="2.75cm"/>
    </style:style>
    <style:style style:name="表格1.F" style:family="table-column">
      <style:table-column-properties style:column-width="3.768cm"/>
    </style:style>
    <style:style style:name="表格1.1" style:family="table-row">
      <style:table-row-properties style:min-row-height="1.7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89cm" fo:margin-left="-0.243cm" fo:margin-top="0.138cm" fo:margin-bottom="0cm" table:align="left" style:writing-mode="lr-tb"/>
    </style:style>
    <style:style style:name="表格2.A" style:family="table-column">
      <style:table-column-properties style:column-width="2.096cm"/>
    </style:style>
    <style:style style:name="表格2.B" style:family="table-column">
      <style:table-column-properties style:column-width="2.223cm"/>
    </style:style>
    <style:style style:name="表格2.C" style:family="table-column">
      <style:table-column-properties style:column-width="3.625cm"/>
    </style:style>
    <style:style style:name="表格2.D" style:family="table-column">
      <style:table-column-properties style:column-width="3.75cm"/>
    </style:style>
    <style:style style:name="表格2.E" style:family="table-column">
      <style:table-column-properties style:column-width="4.796cm"/>
    </style:style>
    <style:style style:name="表格2.1" style:family="table-row">
      <style:table-row-properties style:min-row-height="1.305cm" fo:keep-together="auto"/>
    </style:style>
    <style:style style:name="表格2.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95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9" style:family="table-row">
      <style:table-row-properties style:min-row-height="1.039cm" fo:keep-together="always"/>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0" style:family="table-row">
      <style:table-row-properties style:min-row-height="1.124cm" fo:keep-together="always"/>
    </style:style>
    <style:style style:name="表格2.11" style:family="table-row">
      <style:table-row-properties style:min-row-height="0.131cm" fo:keep-together="auto"/>
    </style:style>
    <style:style style:name="表格2.12" style:family="table-row">
      <style:table-row-properties style:min-row-height="1.247cm" fo:keep-together="auto"/>
    </style:style>
    <style:style style:name="表格2.13" style:family="table-row">
      <style:table-row-properties style:min-row-height="1.217cm" fo:keep-together="auto"/>
    </style:style>
    <style:style style:name="表格2.14" style:family="table-row">
      <style:table-row-properties style:min-row-height="1.49cm" fo:keep-together="auto"/>
    </style:style>
    <style:style style:name="表格2.15" style:family="table-row">
      <style:table-row-properties style:min-row-height="1.305cm" fo:keep-together="always"/>
    </style:style>
    <style:style style:name="表格2.C15"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6" style:family="table-row">
      <style:table-row-properties style:min-row-height="1.542cm" fo:keep-together="always"/>
    </style:style>
    <style:style style:name="表格2.A16"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17" style:family="table-row">
      <style:table-row-properties style:min-row-height="2.228cm" fo:keep-together="always"/>
    </style:style>
    <style:style style:name="表格2.18" style:family="table-row">
      <style:table-row-properties style:min-row-height="1.009cm" fo:keep-together="always"/>
    </style:style>
    <style:style style:name="表格2.A18"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6.91cm" fo:margin-left="-0.243cm" fo:margin-top="0.138cm" fo:margin-bottom="0cm" table:align="left" style:writing-mode="lr-tb"/>
    </style:style>
    <style:style style:name="表格3.A" style:family="table-column">
      <style:table-column-properties style:column-width="2.148cm"/>
    </style:style>
    <style:style style:name="表格3.B" style:family="table-column">
      <style:table-column-properties style:column-width="2.051cm"/>
    </style:style>
    <style:style style:name="表格3.C" style:family="table-column">
      <style:table-column-properties style:column-width="4.202cm"/>
    </style:style>
    <style:style style:name="表格3.E" style:family="table-column">
      <style:table-column-properties style:column-width="4.307cm"/>
    </style:style>
    <style:style style:name="表格3.1" style:family="table-row">
      <style:table-row-properties style:min-row-height="1.397cm"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094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286cm" fo:keep-together="auto"/>
    </style:style>
    <style:style style:name="表格3.4" style:family="table-row">
      <style:table-row-properties style:min-row-height="0.923cm" fo:keep-together="auto"/>
    </style:style>
    <style:style style:name="表格3.5" style:family="table-row">
      <style:table-row-properties style:min-row-height="0.866cm" fo:keep-together="auto"/>
    </style:style>
    <style:style style:name="表格3.6" style:family="table-row">
      <style:table-row-properties style:min-row-height="1.494cm" fo:keep-together="auto"/>
    </style:style>
    <style:style style:name="表格3.10" style:family="table-row">
      <style:table-row-properties style:min-row-height="2.27cm" fo:keep-together="always"/>
    </style:style>
    <style:style style:name="表格3.A10"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10"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11" style:family="table-row">
      <style:table-row-properties style:min-row-height="0.963cm" fo:keep-together="always"/>
    </style:style>
    <style:style style:name="表格3.A11"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6">
      <style:paragraph-properties fo:line-height="0.635cm"/>
      <style:text-properties fo:color="#ff0000" style:font-name="標楷體" fo:font-size="14pt" style:font-name-asian="標楷體" style:font-size-asian="14pt" style:font-name-complex="標楷體" style:font-size-complex="14pt"/>
    </style:style>
    <style:style style:name="P3" style:family="paragraph" style:parent-style-name="清單段落">
      <style:paragraph-properties fo:margin-left="0.635cm" fo:margin-right="0cm" fo:line-height="0.635cm" fo:text-indent="0cm" style:auto-text-indent="false"/>
      <style:text-properties fo:color="#ff0000"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23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23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235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423cm"/>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fo:line-height="1.023cm" fo:text-align="center" style:justify-single-word="false"/>
    </style:style>
    <style:style style:name="P28" style:family="paragraph" style:parent-style-name="Standard">
      <style:paragraph-properties fo:line-height="1.023cm" fo:text-align="justify" fo:text-align-last="justify" style:justify-single-word="false"/>
    </style:style>
    <style:style style:name="P29" style:family="paragraph" style:parent-style-name="Standard">
      <style:paragraph-properties fo:line-height="1.023cm" fo:text-align="justify"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635cm" fo:text-align="center" style:justify-single-word="false"/>
      <style:text-properties fo:color="#ff0000" style:font-name="標楷體" style:text-underline-style="solid" style:text-underline-width="auto" style:text-underline-color="font-color" style:font-name-asian="標楷體" style:font-name-complex="標楷體" style:font-size-complex="14pt"/>
    </style:style>
    <style:style style:name="P32" style:family="paragraph" style:parent-style-name="Standard">
      <style:paragraph-properties fo:line-height="0.847cm"/>
      <style:text-properties fo:color="#ff0000" style:font-name="標楷體" fo:font-size="18pt" style:font-name-asian="標楷體" style:font-size-asian="18pt" style:font-name-complex="標楷體" style:font-size-complex="18pt"/>
    </style:style>
    <style:style style:name="P33" style:family="paragraph" style:parent-style-name="Standard">
      <style:paragraph-properties style:line-height-at-least="0cm"/>
      <style:text-properties fo:color="#ff0000" style:font-name="標楷體" fo:font-size="18pt" style:font-name-asian="標楷體" style:font-size-asian="18pt" style:font-name-complex="標楷體" style:font-size-complex="18pt"/>
    </style:style>
    <style:style style:name="P34" style:family="paragraph" style:parent-style-name="Standard">
      <style:paragraph-properties fo:line-height="0.917cm" fo:text-align="justify" fo:text-align-last="justify" style:justify-single-word="false"/>
      <style:text-properties fo:color="#ff0000"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text-align="justify" fo:text-align-last="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0.635cm" fo:text-align="justify" fo:text-align-last="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line-height="0.635cm" fo:text-align="center" style:justify-single-word="false"/>
      <style:text-properties fo:color="#ff0000" style:font-name="標楷體" fo:font-size="14pt" fo:text-shadow="1pt 1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text-properties fo:color="#ff0000" style:font-name="標楷體" fo:font-size="14pt" fo:text-shadow="1pt 1pt" style:font-name-asian="標楷體" style:font-size-asian="14pt" style:font-name-complex="標楷體" style:font-size-complex="14pt"/>
    </style:style>
    <style:style style:name="P39" style:family="paragraph" style:parent-style-name="Standard">
      <style:text-properties fo:color="#ff0000" style:font-name="標楷體" fo:font-size="14pt" style:font-name-asian="標楷體" style:font-size-asian="14pt" style:font-name-complex="標楷體" style:font-size-complex="14pt"/>
    </style:style>
    <style:style style:name="P40" style:family="paragraph" style:parent-style-name="Standard">
      <style:paragraph-properties fo:line-height="1.058cm" fo:text-align="justify" fo:text-align-last="justify" style:justify-single-word="false"/>
      <style:text-properties fo:color="#ff0000" style:font-name="標楷體" fo:font-size="14pt" style:font-name-asian="標楷體" style:font-size-asian="14pt" style:font-name-complex="標楷體" style:font-size-complex="14pt"/>
    </style:style>
    <style:style style:name="P41" style:family="paragraph" style:parent-style-name="Standard">
      <style:paragraph-properties fo:line-height="1.058cm" fo:text-align="justify" style:justify-single-word="false"/>
      <style:text-properties fo:color="#ff0000"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fo:text-align="justify" style:justify-single-word="false"/>
      <style:text-properties fo:color="#ff0000" style:font-name="標楷體" fo:font-size="14pt" style:font-name-asian="標楷體" style:font-size-asian="14pt" style:font-name-complex="標楷體" style:font-size-complex="14pt"/>
    </style:style>
    <style:style style:name="P43" style:family="paragraph" style:parent-style-name="Standard">
      <style:paragraph-properties fo:line-height="1.023cm" fo:text-align="justify" fo:text-align-last="justify" style:justify-single-word="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line-height="1.023cm" fo:text-align="justify" style:justify-single-word="false"/>
      <style:text-properties fo:color="#ff0000" style:font-name="標楷體" fo:font-size="14pt" style:font-name-asian="標楷體" style:font-size-asian="14pt" style:font-name-complex="標楷體" style:font-size-complex="14pt"/>
    </style:style>
    <style:style style:name="P45" style:family="paragraph" style:parent-style-name="Standard">
      <style:paragraph-properties fo:text-align="justify" fo:text-align-last="justify" style:justify-single-word="false"/>
      <style:text-properties fo:color="#ff0000" style:font-name="標楷體" fo:font-size="14pt" style:font-name-asian="標楷體" style:font-size-asian="14pt" style:font-name-complex="標楷體" style:font-size-complex="14pt"/>
    </style:style>
    <style:style style:name="P46"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47"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48" style:family="paragraph" style:parent-style-name="Standard">
      <style:paragraph-properties fo:line-height="0.635cm" style:snap-to-layout-grid="false"/>
      <style:text-properties fo:color="#ff0000" style:font-name="標楷體" fo:font-size="14pt" style:font-name-asian="標楷體" style:font-size-asian="14pt" style:font-name-complex="標楷體" style:font-size-complex="14pt"/>
    </style:style>
    <style:style style:name="P49"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50" style:family="paragraph" style:parent-style-name="Standard">
      <style:paragraph-properties fo:line-height="0.847cm"/>
      <style:text-properties fo:color="#ff0000" style:font-name="標楷體" fo:font-size="20pt" style:font-name-asian="標楷體" style:font-size-asian="20pt" style:font-name-complex="標楷體" style:font-size-complex="20pt"/>
    </style:style>
    <style:style style:name="P51" style:family="paragraph" style:parent-style-name="Standard">
      <style:paragraph-properties fo:line-height="0.706cm" fo:text-align="center" style:justify-single-word="false"/>
    </style:style>
    <style:style style:name="P52" style:family="paragraph" style:parent-style-name="Standard" style:master-page-name="Standard">
      <style:paragraph-properties fo:margin-left="1.411cm" fo:margin-right="0cm" fo:line-height="0.917cm" fo:text-align="center" style:justify-single-word="false" fo:text-indent="-1.411cm" style:auto-text-indent="false" style:page-number="1"/>
      <style:text-properties style:font-name="標楷體" fo:font-size="20pt" fo:language="zh" fo:country="TW" style:letter-kerning="true" style:font-name-asian="標楷體" style:font-size-asian="20pt" style:font-name-complex="標楷體" style:font-size-complex="20pt"/>
    </style:style>
    <style:style style:name="P53" style:family="paragraph" style:parent-style-name="Standard">
      <style:paragraph-properties fo:margin-left="1.069cm" fo:margin-right="0cm" fo:line-height="0.811cm" fo:text-align="justify" style:justify-single-word="false" fo:orphans="2" fo:widows="2" fo:text-indent="-0.0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1.87cm" fo:margin-right="0cm" fo:line-height="0.811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1.623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2.164cm" fo:margin-right="0cm" fo:line-height="0.811cm" fo:text-align="justify" style:justify-single-word="false" fo:orphans="2" fo:widows="2" fo:text-indent="-0.66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2.275cm" fo:margin-right="0cm" fo:line-height="0.811cm" fo:text-align="justify" style:justify-single-word="false" fo:orphans="2" fo:widows="2" fo:text-indent="-0.7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1.693cm" fo:margin-right="0cm" fo:line-height="0.811cm" fo:text-align="justify" style:justify-single-word="false" fo:orphans="2" fo:widows="2" fo:text-indent="-1.0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748cm" fo:margin-right="0cm" fo:line-height="0.811cm" fo:text-align="justify" style:justify-single-word="false" fo:orphans="2" fo:widows="2" fo:text-indent="-0.1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2.769cm" fo:margin-right="0cm" fo:line-height="0.811cm" fo:text-align="justify" style:justify-single-word="false" fo:orphans="2" fo:widows="2" fo:text-indent="-0.86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11cm" fo:text-align="justify"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64" style:family="paragraph" style:parent-style-name="Standard">
      <style:paragraph-properties fo:margin-left="0cm" fo:margin-right="0.245cm" fo:line-height="1.058cm" fo:text-align="center" style:justify-single-word="false" fo:text-indent="0cm" style:auto-text-indent="false" fo:break-before="page"/>
    </style:style>
    <style:style style:name="P65" style:family="paragraph" style:parent-style-name="Standard">
      <style:paragraph-properties fo:margin-left="-0.499cm" fo:margin-right="0cm" fo:line-height="1.058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0.499cm" fo:margin-right="0cm" fo:line-height="1.058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7" style:family="paragraph" style:parent-style-name="Standard">
      <style:paragraph-properties fo:margin-left="0cm" fo:margin-right="0.42cm" fo:line-height="0.282cm" fo:text-align="end"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margin-left="2.889cm" fo:margin-right="0cm" fo:line-height="0.635cm" fo:text-indent="-2.889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889cm" fo:margin-right="0cm" fo:line-height="0.635cm" fo:text-align="center" style:justify-single-word="false" fo:text-indent="-2.88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199cm" fo:line-height="0.635cm" fo:text-align="center"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1" style:family="paragraph" style:parent-style-name="Standard">
      <style:paragraph-properties fo:margin-left="0cm" fo:margin-right="0.199cm" fo:line-height="0.635cm" fo:text-align="center"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margin-left="0.52cm" fo:margin-right="1.715cm" fo:line-height="0.635cm" fo:text-align="justify" fo:text-align-last="justify" style:justify-single-word="false" fo:text-indent="0cm" style:auto-text-indent="false"/>
      <style:text-properties fo:color="#ff0000" style:font-name="標楷體" fo:font-size="14pt" fo:text-shadow="1pt 1pt" style:text-underline-style="solid" style:text-underline-width="auto" style:text-underline-color="font-color" style:font-name-asian="標楷體" style:font-size-asian="14pt" style:font-name-complex="標楷體" style:font-size-complex="14pt"/>
    </style:style>
    <style:style style:name="P73" style:family="paragraph" style:parent-style-name="Standard">
      <style:paragraph-properties fo:margin-left="0.52cm" fo:margin-right="1.715cm" fo:line-height="0.635cm" fo:text-align="justify" fo:text-align-last="justify" style:justify-single-word="false" fo:text-indent="0cm" style:auto-text-indent="false"/>
      <style:text-properties fo:color="#ff0000" style:font-name="標楷體" fo:font-size="14pt" fo:text-shadow="1pt 1pt" style:font-name-asian="標楷體" style:font-size-asian="14pt" style:font-name-complex="標楷體" style:font-size-complex="14pt"/>
    </style:style>
    <style:style style:name="P74" style:family="paragraph" style:parent-style-name="Standard">
      <style:paragraph-properties fo:margin-left="0.52cm" fo:margin-right="1.715cm" fo:line-height="0.635cm" fo:text-align="justify" fo:text-align-last="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margin-left="0.52cm" fo:margin-right="1.715cm" fo:line-height="0.635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82cm" fo:margin-right="0cm" fo:line-height="0.635cm" fo:text-indent="-1.282cm" style:auto-text-indent="false"/>
    </style:style>
    <style:style style:name="P77" style:family="paragraph" style:parent-style-name="Standard">
      <style:paragraph-properties fo:margin-left="1.282cm" fo:margin-right="0cm" fo:line-height="0.847cm" fo:text-indent="-1.282cm" style:auto-text-indent="false"/>
    </style:style>
    <style:style style:name="P78" style:family="paragraph" style:parent-style-name="Standard">
      <style:paragraph-properties fo:margin-left="1.282cm" fo:margin-right="0cm" fo:line-height="0.847cm" fo:text-indent="-1.282cm" style:auto-text-indent="false"/>
      <style:text-properties fo:color="#ff0000" style:font-name="標楷體" fo:font-size="18pt" style:font-name-asian="標楷體" style:font-size-asian="18pt" style:font-name-complex="標楷體" style:font-size-complex="18pt"/>
    </style:style>
    <style:style style:name="P79" style:family="paragraph" style:parent-style-name="Standard">
      <style:paragraph-properties fo:margin-left="1.282cm" fo:margin-right="0cm" fo:text-indent="-1.282cm" style:auto-text-indent="false"/>
      <style:text-properties fo:color="#ff0000" style:font-name="標楷體" style:font-name-asian="標楷體" style:font-name-complex="標楷體"/>
    </style:style>
    <style:style style:name="P80" style:family="paragraph" style:parent-style-name="Standard">
      <style:paragraph-properties fo:margin-left="0.101cm" fo:margin-right="0cm" fo:margin-top="0.106cm" fo:margin-bottom="0.106cm" loext:contextual-spacing="false" fo:line-height="0.847cm" fo:text-align="center" style:justify-single-word="false" fo:text-indent="0cm" style:auto-text-indent="false" style:snap-to-layout-grid="false"/>
      <style:text-properties fo:color="#ff0000" style:font-name="標楷體" fo:font-size="20pt" style:font-name-asian="標楷體" style:font-size-asian="20pt" style:font-name-complex="標楷體" style:font-size-complex="20pt"/>
    </style:style>
    <style:style style:name="P81" style:family="paragraph" style:parent-style-name="Standard">
      <style:paragraph-properties fo:margin-left="1.219cm" fo:margin-right="0cm" fo:line-height="0.847cm" fo:text-indent="-1.219cm" style:auto-text-indent="false"/>
    </style:style>
    <style:style style:name="P82" style:family="paragraph" style:parent-style-name="Standard">
      <style:paragraph-properties fo:margin-left="4.034cm" fo:margin-right="0cm" fo:line-height="0.847cm" fo:text-indent="-0.635cm" style:auto-text-indent="false">
        <style:tab-stops>
          <style:tab-stop style:position="12.002cm"/>
        </style:tab-stops>
      </style:paragraph-properties>
      <style:text-properties fo:color="#ff0000" style:font-name="標楷體" fo:font-size="18pt" style:letter-kerning="true" style:font-name-asian="標楷體" style:font-size-asian="18pt" style:font-name-complex="標楷體" style:font-size-complex="18pt"/>
    </style:style>
    <style:style style:name="P83" style:family="paragraph" style:parent-style-name="Standard">
      <style:paragraph-properties fo:margin-left="4.105cm" fo:margin-right="0cm" fo:line-height="0.847cm" fo:text-indent="-0.706cm" style:auto-text-indent="false">
        <style:tab-stops>
          <style:tab-stop style:position="12.002cm"/>
        </style:tab-stops>
      </style:paragraph-properties>
    </style:style>
    <style:style style:name="P84" style:family="paragraph" style:parent-style-name="Standard">
      <style:paragraph-properties fo:margin-left="4.105cm" fo:margin-right="0cm" fo:line-height="0.847cm" fo:text-indent="-0.706cm" style:auto-text-indent="false">
        <style:tab-stops>
          <style:tab-stop style:position="12.002cm"/>
        </style:tab-stops>
      </style:paragraph-properties>
      <style:text-properties fo:color="#ff0000" style:font-name="標楷體" fo:font-size="20pt" style:font-name-asian="標楷體" style:font-size-asian="20pt" style:font-name-complex="標楷體" style:font-size-complex="20pt"/>
    </style:style>
    <style:style style:name="P85" style:family="paragraph" style:parent-style-name="Standard">
      <style:paragraph-properties fo:margin-left="1.284cm" fo:margin-right="0cm" fo:text-indent="-1.284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86" style:family="paragraph" style:parent-style-name="Standard">
      <style:paragraph-properties fo:margin-left="1.284cm" fo:margin-right="0cm" fo:line-height="0.706cm" fo:text-indent="-1.284cm" style:auto-text-indent="false" fo:break-before="page"/>
      <style:text-properties fo:color="#ff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87" style:family="paragraph" style:parent-style-name="Standard">
      <style:paragraph-properties fo:margin-left="0.39cm" fo:margin-right="0cm" fo:text-align="justify" fo:text-align-last="justify" style:justify-single-word="false" fo:hyphenation-ladder-count="no-limit" fo:text-indent="-0.39cm" style:auto-text-indent="false" style:snap-to-layout-grid="fals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list-style-name="WW8Num7">
      <style:paragraph-properties fo:margin-left="0.552cm" fo:margin-right="0cm" fo:text-align="justify" style:justify-single-word="false" fo:hyphenation-ladder-count="no-limit" fo:text-indent="-0.552cm" style:auto-text-indent="false" style:snap-to-layout-grid="fals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language="zh" fo:country="TW" style:letter-kerning="true" style:font-name-asian="標楷體" style:font-size-asian="14pt" style:font-name-complex="標楷體" style:font-size-complex="14pt" fo:background-color="#ffffff"/>
    </style:style>
    <style:style style:name="T6" style:family="text">
      <style:text-properties style:font-name="標楷體" fo:font-size="14pt" fo:language="zh" fo:country="TW" style:letter-kerning="true" style:font-name-asian="標楷體" style:font-size-asian="14pt" style:font-name-complex="標楷體" style:font-size-complex="14pt" fo:background-color="#ffffff"/>
    </style:style>
    <style:style style:name="T7" style:family="text">
      <style:text-properties style:font-name="標楷體" fo:font-size="14pt" fo:language="zh" fo:country="TW"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fo:background-color="#00ffff"/>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fo:background-color="#00ffff"/>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font-weight-complex="bold"/>
    </style:style>
    <style:style style:name="T18" style:family="text">
      <style:text-properties style:font-name="標楷體" fo:font-size="14pt" style:font-name-asian="標楷體" style:font-size-asian="14pt" style:font-name-complex="Arial" style:font-size-complex="14pt" style:font-weight-complex="bold"/>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MS Shell Dlg 2" style:font-size-complex="14pt"/>
    </style:style>
    <style:style style:name="T21" style:family="text">
      <style:text-properties style:font-name="標楷體" fo:font-size="14pt" fo:letter-spacing="-0.014cm" style:letter-kerning="true" style:font-name-asian="標楷體" style:font-size-asian="14pt" style:font-name-complex="細明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complex="標楷體"/>
    </style:style>
    <style:style style:name="T26" style:family="text">
      <style:text-properties fo:language="zh" fo:country="TW" fo:font-weight="bold" style:font-weight-asian="bold"/>
    </style:style>
    <style:style style:name="T27" style:family="text">
      <style:text-properties fo:color="#ff0000" style:font-name="標楷體" fo:font-size="14pt" style:text-underline-style="solid" style:text-underline-width="bold" style:text-underline-color="font-color" style:font-name-asian="標楷體" style:font-size-asian="14pt" style:font-name-complex="標楷體" style:font-size-complex="14pt"/>
    </style:style>
    <style:style style:name="T28" style:family="text">
      <style:text-properties fo:color="#ff0000" style:font-name="標楷體" fo:font-size="14pt" style:text-underline-style="solid" style:text-underline-width="bold" style:text-underline-color="font-color" style:letter-kerning="true" style:font-name-asian="標楷體" style:font-size-asian="14pt" style:font-name-complex="細明體" style:font-size-complex="14pt"/>
    </style:style>
    <style:style style:name="T29" style:family="text">
      <style:text-properties fo:color="#ff0000" style:font-name="標楷體" fo:font-size="14pt" style:text-underline-style="solid" style:text-underline-width="bold" style:text-underline-color="font-color" style:letter-kerning="true" style:font-name-asian="標楷體" style:font-size-asian="14pt" style:font-name-complex="細明體" style:font-size-complex="14pt"/>
    </style:style>
    <style:style style:name="T30" style:family="text">
      <style:text-properties fo:color="#ff0000" style:font-name="標楷體" fo:font-size="14pt" style:text-underline-style="solid" style:text-underline-width="bold" style:text-underline-color="font-color" style:letter-kerning="true" style:font-name-asian="標楷體" style:font-size-asian="14pt" style:font-name-complex="細明體" style:font-size-complex="14pt" fo:background-color="#00ffff"/>
    </style:style>
    <style:style style:name="T31" style:family="text">
      <style:text-properties fo:color="#ff0000" style:font-name="標楷體" fo:font-size="14pt" style:text-underline-style="solid" style:text-underline-width="bold" style:text-underline-color="font-color" style:letter-kerning="true" style:font-name-asian="標楷體" style:font-size-asian="14pt" style:font-name-complex="細明體" style:font-size-complex="14pt" fo:background-color="#00ffff"/>
    </style:style>
    <style:style style:name="T32" style:family="text">
      <style:text-properties fo:color="#ff0000" style:font-name="標楷體" fo:font-size="14pt" style:text-underline-style="solid" style:text-underline-width="bold" style:text-underline-color="font-color" style:letter-kerning="true" style:font-name-asian="標楷體" style:font-size-asian="14pt" style:font-name-complex="新細明體" style:font-size-complex="14pt"/>
    </style:style>
    <style:style style:name="T33" style:family="text">
      <style:text-properties fo:color="#ff0000" style:font-name="標楷體" fo:font-size="14pt" style:text-underline-style="solid" style:text-underline-width="bold" style:text-underline-color="font-color" style:letter-kerning="true" style:font-name-asian="標楷體" style:font-size-asian="14pt" style:font-name-complex="新細明體" style:font-size-complex="14pt" fo:background-color="#00ffff"/>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標楷體" style:font-size-complex="14pt" fo:background-color="#00ffff"/>
    </style:style>
    <style:style style:name="T3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ff0000" style:font-name="標楷體" fo:font-size="14pt" fo:text-shadow="1pt 1pt" style:font-name-asian="標楷體" style:font-size-asian="14pt" style:font-name-complex="標楷體" style:font-size-complex="14pt"/>
    </style:style>
    <style:style style:name="T38" style:family="text">
      <style:text-properties fo:color="#ff0000" style:font-name="標楷體" style:text-underline-style="solid" style:text-underline-width="bold" style:text-underline-color="font-color" style:letter-kerning="true" style:font-name-asian="標楷體" style:font-name-complex="細明體"/>
    </style:style>
    <style:style style:name="T39"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0" style:family="text">
      <style:text-properties fo:color="#ff0000" style:font-name="標楷體" fo:font-size="20pt" style:letter-kerning="true" style:font-name-asian="標楷體" style:font-size-asian="20pt" style:font-name-complex="標楷體" style:font-size-complex="20pt"/>
    </style:style>
    <style:style style:name="T41" style:family="text">
      <style:text-properties fo:color="#ff0000" style:font-name="標楷體" fo:font-size="20pt" style:font-name-asian="標楷體" style:font-size-asian="20pt" style:font-name-complex="標楷體" style:font-size-complex="20pt"/>
    </style:style>
    <style:style style:name="T42"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T43" style:family="text">
      <style:text-properties fo:color="#ff0000" style:font-name="標楷體" fo:font-size="18pt" style:font-name-asian="標楷體" style:font-size-asian="18pt" style:font-name-complex="標楷體" style:font-size-complex="18pt"/>
    </style:style>
    <style:style style:name="T44" style:family="text">
      <style:text-properties fo:color="#ff0000" style:font-name="標楷體" fo:font-size="18pt" style:font-name-asian="標楷體" style:font-size-asian="18pt" style:font-name-complex="標楷體" style:font-size-complex="18pt"/>
    </style:style>
    <style:style style:name="T45" style:family="text">
      <style:text-properties fo:color="#ff0000" style:font-name="標楷體" fo:font-size="18pt" style:letter-kerning="true" style:font-name-asian="標楷體" style:font-size-asian="18pt" style:font-name-complex="標楷體" style:font-size-complex="18pt"/>
    </style:style>
    <style:style style:name="T46" style:family="text">
      <style:text-properties fo:color="#ff0000" style:font-name="標楷體" fo:font-size="18pt" fo:font-weight="bold" style:font-name-asian="標楷體" style:font-size-asian="18pt" style:font-weight-asian="bold" style:font-name-complex="標楷體" style:font-size-complex="18pt"/>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fo:color="#ff0000" style:text-underline-style="solid" style:text-underline-width="auto" style:text-underline-color="font-color"/>
    </style:style>
    <style:style style:name="T50"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國軍屆退官兵就業輔導措施實施要點</text:p>
      <text:p text:style-name="P5">一、目的：</text:p>
      <text:p text:style-name="P53"><text:span text:style-name="T12">國防部</text:span><text:span text:style-name="T12">(</text:span><text:span text:style-name="T12">以下簡稱本部</text:span><text:span text:style-name="T12">)</text:span><text:span text:style-name="T12">為配合政府「募兵制」政策，強化青年從軍誘因，協助屆退官兵順利就業，</text:span><text:span text:style-name="T27">於離營前</text:span><text:span text:style-name="T50">即提供相關就業輔導措施</text:span><text:span text:style-name="T12">，使屆退官兵退伍後能與社會就業接軌，特訂定本要點。</text:span></text:p>
      <text:p text:style-name="P5">二、分工單位：</text:p>
      <text:p text:style-name="P54"><text:span text:style-name="T9">(</text:span><text:span text:style-name="T9">一</text:span><text:span text:style-name="T9">)</text:span><text:span text:style-name="T9">主辦單位：國防部。</text:span></text:p>
      <text:p text:style-name="P55"><text:span text:style-name="T9">(</text:span><text:span text:style-name="T9">二</text:span><text:span text:style-name="T9">)</text:span><text:span text:style-name="T9">協辦單位：國軍退除役官兵輔導委員會</text:span><text:span text:style-name="T9">(</text:span><text:span text:style-name="T9">以下簡稱輔導會</text:span><text:span text:style-name="T9">)</text:span><text:span text:style-name="T9">、勞動部、行政院農業委員會</text:span><text:span text:style-name="T9">(</text:span><text:span text:style-name="T9">以下簡稱農委會</text:span><text:span text:style-name="T9">)</text:span><text:span text:style-name="T9">、經濟部、臺北市政府、高雄市政府。</text:span></text:p>
      <text:p text:style-name="P54"><text:span text:style-name="T9">(</text:span><text:span text:style-name="T9">三</text:span><text:span text:style-name="T9">)</text:span><text:span text:style-name="T9">訓練及輔導單位：</text:span></text:p>
      <text:p text:style-name="P56"><text:span text:style-name="T38">1</text:span><text:span text:style-name="T9">、</text:span><text:span text:style-name="T28">國防部：所屬軍事校院及軍事訓練機關 (構)。</text:span></text:p>
      <text:p text:style-name="P57"><text:span text:style-name="T28">2</text:span><text:span text:style-name="T9">、輔導會：所屬退除役官兵職業訓練中心及各縣市榮民服務處。</text:span></text:p>
      <text:p text:style-name="P57"><text:span text:style-name="T28">3</text:span><text:span text:style-name="T9">、勞動部：勞動部勞動力發展署所屬北基宜花金馬分署、桃竹苗分署、中彰投分署、雲嘉南分署、高屏澎東分署、技能檢定中心。</text:span></text:p>
      <text:p text:style-name="P57"><text:span text:style-name="T28">4</text:span><text:span text:style-name="T9">、經濟部：中小企業處（提供創業資訊）。</text:span></text:p>
      <text:p text:style-name="P57"><text:span text:style-name="T28">5</text:span><text:span text:style-name="T9">、農委會：農委會漁業署</text:span><text:span text:style-name="T9">(</text:span><text:span text:style-name="T9">漁船船員訓練</text:span><text:span text:style-name="T9">)</text:span><text:span text:style-name="T9">。</text:span></text:p>
      <text:p text:style-name="P57"><text:span text:style-name="T28">6</text:span><text:span text:style-name="T9">、臺北市政府、高雄市政府：臺北市職能發展學院、臺北市就業服務處、高雄市政府勞工局訓練就業中心。</text:span></text:p>
      <text:p text:style-name="P54"><text:span text:style-name="T9">(</text:span><text:span text:style-name="T9">四</text:span><text:span text:style-name="T9">)</text:span><text:span text:style-name="T9">執行</text:span><text:span text:style-name="T21">單位：國防部參謀本部人事參謀次長室（以下簡稱人次室）。</text:span></text:p>
      <text:p text:style-name="P58"><text:span text:style-name="T9">(</text:span><text:span text:style-name="T9">五</text:span><text:span text:style-name="T9">)</text:span><text:span text:style-name="T30">送訓</text:span><text:span text:style-name="T11">單位</text:span><text:span text:style-name="T9">：本部及</text:span><text:span text:style-name="T28">所屬</text:span><text:span text:style-name="T28">機關(構)、部隊、學校</text:span><text:span text:style-name="T28">主</text:span><text:span text:style-name="T28">官(</text:span><text:span text:style-name="T28">管</text:span><text:span text:style-name="T28">)</text:span><text:span text:style-name="T30">編階</text:span><text:span text:style-name="T30">上校</text:span><text:span text:style-name="T30">以上</text:span><text:span text:style-name="T11">之單位</text:span><text:span text:style-name="T9">。</text:span></text:p>
      <text:p text:style-name="P5">三、輔導對象：</text:p>
      <text:p text:style-name="P55"><text:span text:style-name="T9">(</text:span><text:span text:style-name="T9">一</text:span><text:span text:style-name="T9">)</text:span><text:span text:style-name="T9">上校以下軍官、士官任官後服現役十年以上者，於法定役期屆滿</text:span><text:span text:style-name="T12">或計畫退伍</text:span><text:span text:style-name="T9">前一年依其意願接受就業服務及創業協助，經</text:span><text:span text:style-name="T28">送</text:span><text:span text:style-name="T9">訓單位評估符合參訓條件者，得於退伍前六個月內接受一般訓練，結訓次日應辦理退伍。但訓期在六個月以上者，自開訓日起算屆滿六個月之當日生效退伍。</text:span></text:p>
      <text:p text:style-name="P55"><text:span text:style-name="T9">(</text:span><text:span text:style-name="T9">二</text:span><text:span text:style-name="T9">)</text:span><text:span text:style-name="T9">上校以下志願役軍官、士官、志願士兵法定役期未達十年者，須志願續服現役二年以上，或義務役軍官、士官轉服志願役，服役期滿並志願續服現役二年以上，於法定役期屆滿</text:span><text:span text:style-name="T12">或計畫退伍</text:span><text:span text:style-name="T9">前一年依其意願接受就業服務及創業協助，經</text:span><text:span text:style-name="T28">送</text:span><text:span text:style-name="T9">訓單位評估符合參訓條件者，得於退伍前六個月內接受一般訓練，並於訓期內，役期屆滿辦理退伍。</text:span></text:p>
      <text:p text:style-name="P59"><text:span text:style-name="T9">前項各</text:span><text:span text:style-name="T12">款所稱一般訓練，指訓練及輔導單位現行自辦之日間訓練</text:span><text:span text:style-name="T32">及輔導會所辦全日制委外訓練課程</text:span><text:span text:style-name="T12">；另</text:span><text:span text:style-name="T9">除一般訓練外，得採專案方式，本部自辦或委託訓練及輔導單位辦理職業訓練，訓練職類及期限，由本部與訓練及輔導單位視實際需要共同定之。</text:span></text:p>
      <text:p text:style-name="P5"><text:soft-page-break/>四、工作要項：</text:p>
      <text:p text:style-name="P53"><text:span text:style-name="T9">輔導措施</text:span><text:span text:style-name="T12">區分</text:span><text:span text:style-name="T9">退前意願調查、</text:span><text:span text:style-name="T12">職涯諮詢</text:span><text:span text:style-name="T12">(</text:span><text:span text:style-name="T12">含職訓諮詢</text:span><text:span text:style-name="T12">)</text:span><text:span text:style-name="T12">、</text:span><text:span text:style-name="T32">就學就業職訓需求調查資料庫</text:span><text:span text:style-name="T12">建置、就業媒合、職業訓練等五大項。</text:span></text:p>
      <text:p text:style-name="P4"><text:span text:style-name="T12">五、實施</text:span><text:span text:style-name="T9">時間</text:span><text:span text:style-name="T12">及方式：</text:span></text:p>
      <text:p text:style-name="P54"><text:span text:style-name="T9">(</text:span><text:span text:style-name="T9">一</text:span><text:span text:style-name="T9">)</text:span><text:span text:style-name="T9">退前意願調查：</text:span></text:p>
      <text:p text:style-name="P57"><text:span text:style-name="T12">1</text:span><text:span text:style-name="T12">、實施時間：</text:span><text:span text:style-name="T9">由人次室於屆退人員法定役期屆滿</text:span><text:span text:style-name="T12">或計畫退伍</text:span><text:span text:style-name="T9">前一年至前九個月，管制各</text:span><text:span text:style-name="T28">送</text:span><text:span text:style-name="T9">訓單位完成意願調查。</text:span></text:p>
      <text:p text:style-name="P57"><text:span text:style-name="T12">2</text:span><text:span text:style-name="T12">、實施方式：人次室於完成退前意願調查後，應評估屆退人員參訓職類需求</text:span><text:span text:style-name="T12">(</text:span><text:span text:style-name="T12">含職類、人數、時程及區域分布等</text:span><text:span text:style-name="T12">)</text:span><text:span text:style-name="T12">，並將意願調查結果提供輔導會，以利後續辦理職涯諮詢</text:span><text:span text:style-name="T12">(</text:span><text:span text:style-name="T12">含職訓諮詢</text:span><text:span text:style-name="T12">)</text:span><text:span text:style-name="T12">、</text:span><text:span text:style-name="T32">就學就業職訓需求調查資料庫</text:span><text:span text:style-name="T12">建置、就業媒合及職業訓練職類規劃參考。</text:span></text:p>
      <text:p text:style-name="P54"><text:span text:style-name="T8"><text:s/></text:span><text:span text:style-name="T9">(</text:span><text:span text:style-name="T9">二</text:span><text:span text:style-name="T9">)</text:span><text:span text:style-name="T12">職涯諮詢</text:span><text:span text:style-name="T12">(</text:span><text:span text:style-name="T12">含職訓諮詢</text:span><text:span text:style-name="T12">)</text:span><text:span text:style-name="T9">：</text:span></text:p>
      <text:p text:style-name="P57"><text:span text:style-name="T12">1</text:span><text:span text:style-name="T12">、實施時間：依個人意願，由人次室與輔導會於屆退人員法定役期屆滿或計畫退伍前一年至前六個月，共同輔導屆退人員完成職涯諮詢</text:span><text:span text:style-name="T12">(</text:span><text:span text:style-name="T12">含職訓諮詢</text:span><text:span text:style-name="T12">)</text:span><text:span text:style-name="T12">。</text:span></text:p>
      <text:p text:style-name="P57"><text:span text:style-name="T12">2</text:span><text:span text:style-name="T12">、實施方式：</text:span></text:p>
      <text:p text:style-name="P60"><text:span text:style-name="T12">(1)</text:span><text:span text:style-name="T12">本部與輔導會分別成立職涯輔導之專責單位及人員，培訓專業就業諮詢人才，或自行委託辦理職涯諮詢</text:span><text:span text:style-name="T12">(</text:span><text:span text:style-name="T12">含職訓諮詢</text:span><text:span text:style-name="T12">)</text:span><text:span text:style-name="T12">，並得協調勞動部協助提供培訓專業輔導人員之經驗。</text:span></text:p>
      <text:p text:style-name="P60"><text:span text:style-name="T12">(2)</text:span><text:span text:style-name="T12">輔導會各縣市榮民服務處在不影響單位任務之前提下，可直接聯繫就近營區，協助屆退人員完成職涯諮詢</text:span><text:span text:style-name="T12">(</text:span><text:span text:style-name="T12">含職訓諮詢</text:span><text:span text:style-name="T12">)</text:span><text:span text:style-name="T12">，或提供職涯規劃、就業輔導服務。服務能量不足時，人次室得協調公立就業服務機構，於不影響現行對失業者就業服務之前提下，以預約方式提供服務。</text:span></text:p>
      <text:p text:style-name="P54"><text:span text:style-name="T9">(</text:span><text:span text:style-name="T9">三</text:span><text:span text:style-name="T9">)</text:span><text:span text:style-name="T32">就學就業職訓需求調查資料庫</text:span><text:span text:style-name="T12">建置</text:span><text:span text:style-name="T9">：</text:span></text:p>
      <text:p text:style-name="P57"><text:span text:style-name="T12">1</text:span><text:span text:style-name="T12">、實施時間：由輔導會於屆退人員法定役期屆滿或計畫退伍</text:span><text:span text:style-name="T28">前三個月</text:span><text:span text:style-name="T12">完成建置。</text:span></text:p>
      <text:p text:style-name="P57"><text:span text:style-name="T12">2</text:span><text:span text:style-name="T12">、實施方式：輔導會依各</text:span><text:span text:style-name="T28">送</text:span><text:span text:style-name="T9">訓</text:span><text:span text:style-name="T12">單位提供之屆退人員意願調查，建立</text:span><text:span text:style-name="T32">就學就業職訓需求調查資料庫</text:span><text:span text:style-name="T12">，以利提供後續就業服務。</text:span></text:p>
      <text:p text:style-name="P54"><text:span text:style-name="T9">(</text:span><text:span text:style-name="T9">四</text:span><text:span text:style-name="T9">)</text:span><text:span text:style-name="T12">就業媒合</text:span><text:span text:style-name="T9">：</text:span></text:p>
      <text:p text:style-name="P57"><text:span text:style-name="T12">1</text:span><text:span text:style-name="T12">、實施時間：</text:span><text:span text:style-name="T28">本部配合輔導會各縣市榮民服務處，結合地方政府期程，辦理就業媒合活動</text:span><text:span text:style-name="T12">。</text:span></text:p>
      <text:p text:style-name="P57"><text:span text:style-name="T12">2</text:span><text:span text:style-name="T12">、實施方式：</text:span></text:p>
      <text:p text:style-name="P60"><text:span text:style-name="T5">(1)</text:span><text:span text:style-name="T12">人次室</text:span><text:span text:style-name="T5">除依官兵專長、就業意向輔導參加輔導會及公立就業服務機構舉辦之</text:span><text:span text:style-name="T12">就業</text:span><text:span text:style-name="T5">媒合活動外，得安排屆退官兵參加於營區外辦理之就業博覽會或徵才活動。</text:span></text:p>
      <text:p text:style-name="P60"><text:span text:style-name="T5">(2)</text:span><text:span text:style-name="T32">輔導會及農委會應將推薦就業概況進行統計，回饋本部</text:span><text:span text:style-name="T5">。</text:span></text:p>
      <text:p text:style-name="P60"><text:soft-page-break/><text:span text:style-name="T5">(3)</text:span><text:span text:style-name="T5">輔導對象有其他創業諮詢</text:span><text:span text:style-name="T5">(</text:span><text:span text:style-name="T5">如經濟部創業資訊提供</text:span><text:span text:style-name="T5">)</text:span><text:span text:style-name="T5">或課程資訊</text:span><text:span text:style-name="T5">(</text:span><text:span text:style-name="T5">如農委會提供農民學院農業入門及初階訓練開班資訊</text:span><text:span text:style-name="T5">)</text:span><text:span text:style-name="T5">等需求時，得由分工單位或其他政府機關依相關規定辦理。</text:span></text:p>
      <text:p text:style-name="P54"><text:span text:style-name="T9">(</text:span><text:span text:style-name="T9">五</text:span><text:span text:style-name="T9">)</text:span><text:span text:style-name="T12">職業訓練</text:span><text:span text:style-name="T9">：</text:span></text:p>
      <text:p text:style-name="P57"><text:span text:style-name="T12">1</text:span><text:span text:style-name="T12">、實施時間：於屆退人員法定役期屆滿或計畫退伍</text:span><text:span text:style-name="T28">前六個月</text:span><text:span text:style-name="T12">實施。</text:span></text:p>
      <text:p text:style-name="P57"><text:span text:style-name="T12">2</text:span><text:span text:style-name="T12">、實施方式：</text:span></text:p>
      <text:p text:style-name="P60"><text:span text:style-name="T12">(1)</text:span><text:span text:style-name="T12">人次室應於每年一月底前，提供輔導會次年度職訓開班需求，</text:span><text:span text:style-name="T5">作為</text:span><text:span text:style-name="T12">輔導會開班整備規劃。</text:span></text:p>
      <text:p text:style-name="P60"><text:span text:style-name="T12">(2)</text:span><text:span text:style-name="T12">訓練及輔導單位於每年十二月底前，彙編次年度招訓簡介，函送人次室轉發各司令部及本部直屬機關、部隊、學校，並於國軍人力資源管理系統公告。</text:span></text:p>
      <text:p text:style-name="P60"><text:span text:style-name="T12">(3)</text:span><text:span text:style-name="T32">送訓單位於同意屆退人員報名後，應將送訓名冊(如附件一)及送訓證明(如附件二)正本於報名參訓班別之報名截止日前函送訓練及輔導單位辦理資格審查。</text:span><text:span text:style-name="T33">若送訓名冊及送訓證明於報名截止日前尚未送達，視同送訓單位不同意，已報名屆退人員一律不得參加甄試。</text:span><text:span text:style-name="T32">報名職訓人員應簽立切結書(如附件三)。</text:span></text:p>
      <text:p text:style-name="P60"><text:span text:style-name="T12">(4)</text:span><text:span text:style-name="T12">人次室應建立屆退人員參訓需求</text:span><text:span text:style-name="T12">(</text:span><text:span text:style-name="T12">職類、人數、時程、地區</text:span><text:span text:style-name="T12">)</text:span><text:span text:style-name="T12">常數，並依實需檢討預算。</text:span></text:p>
      <text:p text:style-name="P60"><text:span text:style-name="T12">(5)</text:span><text:span text:style-name="T12">屆退人員應個別向訓練及輔導單位完成報名作業，訓練及輔導單位依甄試程序辦理甄選後，應將錄訓報到之人員名冊函送原</text:span><text:span text:style-name="T28">送</text:span><text:span text:style-name="T9">訓</text:span><text:span text:style-name="T12">單位</text:span><text:span text:style-name="T12">(</text:span><text:span text:style-name="T12">或各司令部、本部所屬幕僚及直屬單位</text:span><text:span text:style-name="T12">)</text:span><text:span text:style-name="T12">，並副知人次室。</text:span></text:p>
      <text:p text:style-name="P60"><text:span text:style-name="T12">(6)</text:span><text:span text:style-name="T12">職業訓練之時間、地點及課程，依訓練及輔導單位規定為原則。</text:span></text:p>
      <text:p text:style-name="P60"><text:span text:style-name="T12">(7)</text:span><text:span text:style-name="T12"> 屆退人員</text:span><text:span text:style-name="T12">參加</text:span><text:span text:style-name="T12">一般</text:span><text:span text:style-name="T12">訓練</text:span><text:span text:style-name="T28">以一次為限，</text:span><text:span text:style-name="T28">由</text:span><text:span text:style-name="T28">本部或各</text:span><text:span text:style-name="T28">司令部</text:span><text:span text:style-name="T12">以調額外服專勤方式辦理</text:span><text:span text:style-name="T12">。</text:span></text:p>
      <text:p text:style-name="P60"><text:span text:style-name="T12">(8)</text:span><text:span text:style-name="T12">受訓學員於結訓前退伍者，</text:span><text:span text:style-name="T28">送</text:span><text:span text:style-name="T9">訓</text:span><text:span text:style-name="T12">單位須於其退伍前七日內函告訓練及輔導單位退伍日期，以辦理勞保加保作業。</text:span></text:p>
      <text:p text:style-name="P60"><text:span text:style-name="T12">(9)</text:span><text:span text:style-name="T12">訓練及輔導單位得依實際需要訂定國軍屆退官兵錄訓比率，並得採必要之甄試方式錄訓。</text:span></text:p>
      <text:p text:style-name="P4"><text:span text:style-name="T14">六、</text:span><text:span text:style-name="T9">經費：</text:span></text:p>
      <text:p text:style-name="P55"><text:span text:style-name="T9">(</text:span><text:span text:style-name="T9">一</text:span><text:span text:style-name="T9">)</text:span><text:span text:style-name="T9">專案訓練經費由</text:span><text:span text:style-name="T12">人次室</text:span><text:span text:style-name="T9">支應；一般訓練經費及</text:span><text:span text:style-name="T14">訓練</text:span><text:span text:style-name="T9">期間之膳食、交通等費用，依</text:span><text:span text:style-name="T7">訓練及輔導單位</text:span><text:span text:style-name="T9">所訂收費基準，由受訓學員負擔。</text:span></text:p>
      <text:p text:style-name="P55"><text:span text:style-name="T9">(</text:span><text:span text:style-name="T9">二</text:span><text:span text:style-name="T9">)</text:span><text:span text:style-name="T12">人次室</text:span><text:span text:style-name="T21">配合預算籌措及獲得狀況開辦專案訓練</text:span><text:span text:style-name="T17">，一般訓練視預算獲得狀況</text:span><text:span text:style-name="T21">酌</text:span><text:span text:style-name="T17">予補助。</text:span></text:p>
      <text:p text:style-name="P58"><text:span text:style-name="T17">(</text:span><text:span text:style-name="T17">三</text:span><text:span text:style-name="T17">)</text:span><text:span text:style-name="T17">除職業訓練外，其他輔導經費由各分工單位所屬預算支應。</text:span></text:p>
      <text:p text:style-name="P5">七、職業訓練輔導及管制：</text:p>
      <text:p text:style-name="P58"><text:span text:style-name="T9">(</text:span><text:span text:style-name="T9">一</text:span><text:span text:style-name="T9">)</text:span><text:span text:style-name="T17">落實</text:span><text:span text:style-name="T28">送</text:span><text:span text:style-name="T21">訓</text:span><text:span text:style-name="T9">機制：</text:span></text:p>
      <text:p text:style-name="P57"><text:span text:style-name="T9">1</text:span><text:span text:style-name="T9">、</text:span><text:span text:style-name="T28">送</text:span><text:span text:style-name="T9">訓單位應擇優辦理</text:span><text:span text:style-name="T28">送</text:span><text:span text:style-name="T21">訓</text:span><text:span text:style-name="T12">，</text:span><text:span text:style-name="T9">申請人有下列情事者</text:span><text:span text:style-name="T12">，</text:span><text:span text:style-name="T9">不予</text:span><text:span text:style-name="T28">送</text:span><text:span text:style-name="T21">訓</text:span><text:span text:style-name="T9">：</text:span></text:p>
      <text:p text:style-name="P60"><text:span text:style-name="T12">(1)</text:span><text:span text:style-name="T28">送</text:span><text:span text:style-name="T21">訓</text:span><text:span text:style-name="T12">前一年度考績未達</text:span><text:span text:style-name="T28">乙上以上</text:span><text:span text:style-name="T12">。</text:span></text:p>
      <text:p text:style-name="P60"><text:soft-page-break/><text:span text:style-name="T12">(2)</text:span><text:span text:style-name="T12">近一年</text:span><text:span text:style-name="T12">(</text:span><text:span text:style-name="T12">以報名時間計算</text:span><text:span text:style-name="T12">)</text:span><text:span text:style-name="T12">遭記過以上懲罰。</text:span></text:p>
      <text:p text:style-name="P60"><text:span text:style-name="T12">(3)</text:span><text:span text:style-name="T12">經評審不適服現役。</text:span></text:p>
      <text:p text:style-name="P57"><text:span text:style-name="T12">2</text:span><text:span text:style-name="T12">、受訓學員身分仍為現役軍人者，由</text:span><text:span text:style-name="T28">送</text:span><text:span text:style-name="T21">訓</text:span><text:span text:style-name="T12">單位管制人員訓練期間須恪遵軍人生活規範及軍風</text:span><text:span text:style-name="T12">(</text:span><text:span text:style-name="T12">紀</text:span><text:span text:style-name="T12">)</text:span><text:span text:style-name="T12">要求，有違犯、不遵守規定情節重大或中途退</text:span><text:span text:style-name="T12">(</text:span><text:span text:style-name="T12">離</text:span><text:span text:style-name="T12">)</text:span><text:span text:style-name="T12">訓者，由訓練及輔導單位函送原</text:span><text:span text:style-name="T28">送</text:span><text:span text:style-name="T21">訓</text:span><text:span text:style-name="T12">單位召回列管，並副知人次室，</text:span><text:span text:style-name="T28">退訓人員</text:span><text:span text:style-name="T12">(</text:span><text:span text:style-name="T12">非個人因素或可歸責於訓練或輔導單位者除外</text:span><text:span text:style-name="T12">)</text:span><text:span text:style-name="T28">當年度考績不得評列甲等以上</text:span><text:span text:style-name="T12">。</text:span></text:p>
      <text:p text:style-name="P58"><text:span text:style-name="T12">(</text:span><text:span text:style-name="T12">二</text:span><text:span text:style-name="T12">)</text:span><text:span text:style-name="T12">強化輔導作為：</text:span></text:p>
      <text:p text:style-name="P57"><text:span text:style-name="T12">1</text:span><text:span text:style-name="T12">、訓練期間，有關技能學習輔導及職業輔導等課程，由訓練及輔導單位協助輔導之；訓練成績考核不及格者，得停止其訓練，函送原</text:span><text:span text:style-name="T28">送</text:span><text:span text:style-name="T21">訓</text:span><text:span text:style-name="T12">單位處理，並副知人次室。</text:span></text:p>
      <text:p text:style-name="P57"><text:span text:style-name="T12">2</text:span><text:span text:style-name="T12">、訓練期間，受訓學員已屆退伍而未結訓者，應依</text:span><text:span text:style-name="T28">送</text:span><text:span text:style-name="T21">訓</text:span><text:span text:style-name="T12">單位規定辦理退伍後，以一般失業者學員身分，繼續參加訓練至訓練期滿；其有關訓練輔導、膳食、住宿等事項，依訓練及輔導單位有關規定辦理。</text:span></text:p>
      <text:p text:style-name="P57"><text:span text:style-name="T12">3</text:span><text:span text:style-name="T12">、人次室得在不影響受訓人員與訓練及輔導單位業務遂行為原則，規劃督導作為。</text:span></text:p>
      <text:p text:style-name="P58"><text:span text:style-name="T12">(</text:span><text:span text:style-name="T12">三</text:span><text:span text:style-name="T12">)</text:span><text:span text:style-name="T12">加強管理考核：</text:span></text:p>
      <text:p text:style-name="P57"><text:span text:style-name="T12">1</text:span><text:span text:style-name="T12">、</text:span><text:span text:style-name="T28">受訓學員中途退</text:span><text:span text:style-name="T28">(離)</text:span><text:span text:style-name="T28">訓</text:span><text:span text:style-name="T12">，其訓練費用賠償，依職業訓練契約書規定辦理。</text:span></text:p>
      <text:p text:style-name="P57"><text:span text:style-name="T12">2</text:span><text:span text:style-name="T12">、</text:span><text:span text:style-name="T15">受訓學員</text:span><text:span text:style-name="T30">仍具現役軍人身分</text:span><text:span text:style-name="T15">申請離訓時，須檢附原</text:span><text:span text:style-name="T30">送</text:span><text:span text:style-name="T15">訓單位</text:span><text:span text:style-name="T30">之離訓同意書</text:span><text:span text:style-name="T15">(</text:span><text:span text:style-name="T30">如附件四</text:span><text:span text:style-name="T15">)</text:span><text:span text:style-name="T35">，</text:span><text:span text:style-name="T30">未能檢附者，視同送訓單位不同意其離訓，訓練及輔導單位則以退訓處理。</text:span></text:p>
      <text:p text:style-name="P57"><text:span text:style-name="T12">3</text:span><text:span text:style-name="T12">、人次室應將全軍錄訓人員名冊以訓練及輔導單位為區別，分別建檔列管，並隨時彙整中途退</text:span><text:span text:style-name="T12">(</text:span><text:span text:style-name="T12">離</text:span><text:span text:style-name="T12">)</text:span><text:span text:style-name="T12">訓人員名冊、原因及後續檢討情形。</text:span></text:p>
      <text:p text:style-name="P57"><text:span text:style-name="T12">4</text:span><text:span text:style-name="T12">、受訓學員有異常現象（如經常請假、遲到、早退或不服管理等），訓練及輔導單位得主動通報</text:span><text:span text:style-name="T28">送</text:span><text:span text:style-name="T21">訓</text:span><text:span text:style-name="T12">單位，並副知人次室。</text:span></text:p>
      <text:p text:style-name="P57"><text:span text:style-name="T12">5</text:span><text:span text:style-name="T12">、學員訓練期間，</text:span><text:span text:style-name="T28">送</text:span><text:span text:style-name="T21">訓</text:span><text:span text:style-name="T12">單位不得任意具函召回。但因緊急任務需要，</text:span><text:span text:style-name="T28">送</text:span><text:span text:style-name="T21">訓</text:span><text:span text:style-name="T12">單位得報請人次室核定同意後，函知訓練及輔導單位，並依訓練及輔導單位相關規定辦理請假手續者，不在此限。</text:span></text:p>
      <text:p text:style-name="P62">八、訓練成績及技能檢定：</text:p>
      <text:p text:style-name="P55"><text:span text:style-name="T9">(</text:span><text:span text:style-name="T9">一</text:span><text:span text:style-name="T9">)</text:span><text:span text:style-name="T9">訓練期滿成績合格者，由訓練及輔導單位發給結訓證書，退伍離營後，得向訓練及輔導單位申請輔導就業，各地公立就業服務機構亦得協助輔導就業。</text:span></text:p>
      <text:p text:style-name="P58"><text:span text:style-name="T9">(</text:span><text:span text:style-name="T9">二</text:span><text:span text:style-name="T9">)</text:span><text:span text:style-name="T9">受訓學員訓練期滿，應</text:span><text:span text:style-name="T12">參加相關技能檢定</text:span><text:span text:style-name="T9">。</text:span></text:p>
      <text:p text:style-name="P61"><text:span text:style-name="T9">九、一般規定：</text:span></text:p>
      <text:p text:style-name="P55"><text:span text:style-name="T9">(</text:span><text:span text:style-name="T9">一</text:span><text:span text:style-name="T9">)</text:span><text:span text:style-name="T28">執行單位依本要點擬訂執行及管理具體作法</text:span><text:span text:style-name="T9">，並副知訓練及輔導單位，供訓練及輔導單位據以執行。</text:span></text:p>
      <text:p text:style-name="P58"><text:span text:style-name="T9">(</text:span><text:span text:style-name="T9">二</text:span><text:span text:style-name="T9">)</text:span><text:span text:style-name="T9">法定役期內志願役人員證照培訓：</text:span></text:p>
      <text:p text:style-name="P57"><text:soft-page-break/><text:span text:style-name="T9">1</text:span><text:span text:style-name="T9">、法定役期內志願役軍官、士官、士兵，得透過各相關證照培訓管道取得專業技能之證照。</text:span></text:p>
      <text:p text:style-name="P57"><text:span text:style-name="T9">2</text:span><text:span text:style-name="T9">、執行單位：人次室。</text:span></text:p>
      <text:p text:style-name="P57"><text:span text:style-name="T9">3</text:span><text:span text:style-name="T9">、訓練及輔導單位：</text:span><text:span text:style-name="T28">本部所屬軍事校院</text:span><text:span text:style-name="T9">、</text:span><text:span text:style-name="T28">軍事訓練機關(構)及委託代訓機構。</text:span></text:p>
      <text:p text:style-name="P57"><text:span text:style-name="T9">4</text:span><text:span text:style-name="T9">、實施方式：</text:span></text:p>
      <text:p text:style-name="P60"><text:span text:style-name="T9">(1)</text:span><text:span text:style-name="T7">採公餘進修及結合專長培育，</text:span><text:span text:style-name="T21">其中戰鬥官科（如步兵、砲兵、裝甲兵等）人員</text:span><text:span text:style-name="T9">得優先參加國軍自辦證照培訓班次或與技職校院策略聯盟之教學點，取得技術士證照。培訓班次無法滿足參訓人員需求時，</text:span><text:span text:style-name="T21">人次室</text:span><text:span text:style-name="T20">得協調</text:span><text:span text:style-name="T12">第二點第三款之</text:span><text:span text:style-name="T20">訓練及輔導單位，開放所屬職訓機構夜間及假日證照訓練班次部分員額參訓。</text:span></text:p>
      <text:p text:style-name="P60"><text:span text:style-name="T12">(2)</text:span><text:span text:style-name="T9">經費補助依「國軍軍職人員公餘進修實施規定」辦理。</text:span></text:p>
      <text:p text:style-name="P55"><text:span text:style-name="T9">(</text:span><text:span text:style-name="T20">三</text:span><text:span text:style-name="T9">)</text:span><text:span text:style-name="T9">本部以外之軍職人員得依所屬機關之規定，</text:span><text:span text:style-name="T12">適用本要點。但</text:span><text:span text:style-name="T28">送</text:span><text:span text:style-name="T21">訓</text:span><text:span text:style-name="T12">執行面及經費來源等細部規範，應由各該機關人事權責單位自行訂定相關規定辦理。</text:span></text:p>
      <text:p text:style-name="P64"><text:span text:style-name="T23">國軍屆退官兵報名職業訓練</text:span><text:span text:style-name="T39">送</text:span><text:span text:style-name="T23">訓名冊(範例)</text:span></text:p>
      <text:p text:style-name="P65"><draw:frame draw:style-name="fr1" draw:name="框架1" text:anchor-type="char" svg:x="14.206cm" svg:y="-1.469cm" svg:width="2.29cm" draw:z-index="0"><draw:text-box fo:min-height="0cm"><text:p text:style-name="P7">附件一</text:p></draw:text-box></draw:frame>○○○年○○月份</text:p>
      <text:p text:style-name="P66"><text:s text:c="2"/>送訓單位： <text:s text:c="21"/></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8">序號</text:p>
          </table:table-cell>
          <table:table-cell table:style-name="表格1.A1" office:value-type="string">
            <text:p text:style-name="P8">姓名</text:p>
          </table:table-cell>
          <table:table-cell table:style-name="表格1.A1" office:value-type="string">
            <text:p text:style-name="P8">身分證</text:p>
            <text:p text:style-name="P8">統一編號</text:p>
          </table:table-cell>
          <table:table-cell table:style-name="表格1.A1" office:value-type="string">
            <text:p text:style-name="P8">出生年月日</text:p>
            <text:p text:style-name="P8">(年/月/日)</text:p>
          </table:table-cell>
          <table:table-cell table:style-name="表格1.A1" office:value-type="string">
            <text:p text:style-name="P8">預定</text:p>
            <text:p text:style-name="P8">退伍時間</text:p>
            <text:p text:style-name="P8">(年/月/日)</text:p>
          </table:table-cell>
          <table:table-cell table:style-name="表格1.F1" office:value-type="string">
            <text:p text:style-name="P8">訓練及輔導</text:p>
            <text:p text:style-name="P24"><text:span text:style-name="T12">單位名稱(全銜)</text:span></text:p>
          </table:table-cell>
        </table:table-row>
        <table:table-row table:style-name="表格1.2">
          <table:table-cell table:style-name="表格1.A2" office:value-type="string">
            <text:p text:style-name="P9">1</text:p>
          </table:table-cell>
          <table:table-cell table:style-name="表格1.A2" office:value-type="string">
            <text:p text:style-name="P9">高○○</text:p>
          </table:table-cell>
          <table:table-cell table:style-name="表格1.A2" office:value-type="string">
            <text:p text:style-name="P9">A123456789</text:p>
          </table:table-cell>
          <table:table-cell table:style-name="表格1.A2" office:value-type="string">
            <text:p text:style-name="P9">75/3/1</text:p>
          </table:table-cell>
          <table:table-cell table:style-name="表格1.A2" office:value-type="string">
            <text:p text:style-name="P9">105/9/29</text:p>
          </table:table-cell>
          <table:table-cell table:style-name="表格1.F2" office:value-type="string">
            <text:p text:style-name="P9">○○○</text:p>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row table:style-name="表格1.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F2" office:value-type="string">
            <text:p text:style-name="P21"/>
          </table:table-cell>
        </table:table-row>
      </table:table>
      <text:p text:style-name="P67"/>
      <text:p text:style-name="P22">業務主管： <text:s text:c="16"/>承辦人員： <text:s text:c="17"/>聯絡電話：</text:p>
      <text:p text:style-name="P23"/>
      <text:p text:style-name="P6">【注意事項】</text:p>
      <text:p text:style-name="P25"><text:span text:style-name="T12">屆退人員應個別向訓練及輔導單位完成報名作業，訓練及輔導單位依甄試程序辦理甄選後，應將錄訓報到之人員名冊函送原送訓單位</text:span><text:span text:style-name="T12">(</text:span><text:span text:style-name="T12">或各司令部、本部所屬幕僚及直屬單位</text:span><text:span text:style-name="T12">)</text:span><text:span text:style-name="T12">，並副知人次室。</text:span></text:p>
      <text:p text:style-name="P63"><draw:frame draw:style-name="fr1" draw:name="框架2" text:anchor-type="char" svg:x="13.862cm" svg:y="0.025cm" svg:width="2.39cm" draw:z-index="1"><draw:text-box fo:min-height="0cm"><text:p text:style-name="P7">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text:span text:style-name="T24">國軍屆退官兵報名職業訓練</text:span><text:span text:style-name="T42">送</text:span><text:span text:style-name="T24">訓證明（範例）</text:span></text:p>
          </table:table-cell>
          <table:covered-table-cell/>
          <table:covered-table-cell/>
          <table:covered-table-cell/>
          <table:covered-table-cell/>
        </table:table-row>
        <table:table-row table:style-name="表格2.2">
          <table:table-cell table:style-name="表格2.A2" table:number-columns-spanned="2" office:value-type="string">
            <text:p text:style-name="P10">任職單位</text:p>
          </table:table-cell>
          <table:covered-table-cell/>
          <table:table-cell table:style-name="表格2.C2" table:number-columns-spanned="3" office:value-type="string">
            <text:p text:style-name="P11">○軍司令部第○軍團指揮部摩步○旅○營</text:p>
          </table:table-cell>
          <table:covered-table-cell/>
          <table:covered-table-cell/>
        </table:table-row>
        <table:table-row table:style-name="表格2.2">
          <table:table-cell table:style-name="表格2.A2" table:number-columns-spanned="2" office:value-type="string">
            <text:p text:style-name="P10">級職</text:p>
          </table:table-cell>
          <table:covered-table-cell/>
          <table:table-cell table:style-name="表格2.C2" table:number-columns-spanned="3" office:value-type="string">
            <text:p text:style-name="P11">中校訓參官</text:p>
          </table:table-cell>
          <table:covered-table-cell/>
          <table:covered-table-cell/>
        </table:table-row>
        <table:table-row table:style-name="表格2.2">
          <table:table-cell table:style-name="表格2.A2" table:number-columns-spanned="2" office:value-type="string">
            <text:p text:style-name="P10">姓名</text:p>
          </table:table-cell>
          <table:covered-table-cell/>
          <table:table-cell table:style-name="表格2.C2" table:number-columns-spanned="3" office:value-type="string">
            <text:p text:style-name="P29"><text:span text:style-name="T12">高○○</text:span></text:p>
          </table:table-cell>
          <table:covered-table-cell/>
          <table:covered-table-cell/>
        </table:table-row>
        <table:table-row table:style-name="表格2.2">
          <table:table-cell table:style-name="表格2.A2" table:number-columns-spanned="2" office:value-type="string">
            <text:p text:style-name="P28"><text:span text:style-name="T36">身分證統一編號</text:span></text:p>
          </table:table-cell>
          <table:covered-table-cell/>
          <table:table-cell table:style-name="表格2.C2" table:number-columns-spanned="3" office:value-type="string">
            <text:p text:style-name="P11">A123456789</text:p>
          </table:table-cell>
          <table:covered-table-cell/>
          <table:covered-table-cell/>
        </table:table-row>
        <table:table-row table:style-name="表格2.2">
          <table:table-cell table:style-name="表格2.A2" table:number-columns-spanned="2" office:value-type="string">
            <text:p text:style-name="P10">最高學歷</text:p>
          </table:table-cell>
          <table:covered-table-cell/>
          <table:table-cell table:style-name="表格2.C2" table:number-columns-spanned="3" office:value-type="string">
            <text:p text:style-name="P29"><text:span text:style-name="T12">○○○學校○○○科系○○○年畢業</text:span></text:p>
          </table:table-cell>
          <table:covered-table-cell/>
          <table:covered-table-cell/>
        </table:table-row>
        <table:table-row table:style-name="表格2.2">
          <table:table-cell table:style-name="表格2.A2" table:number-columns-spanned="2" office:value-type="string">
            <text:p text:style-name="P10">最高軍事學資</text:p>
          </table:table-cell>
          <table:covered-table-cell/>
          <table:table-cell table:style-name="表格2.C2" table:number-columns-spanned="3" office:value-type="string">
            <text:p text:style-name="P11">國防大學國管指參班92年班</text:p>
          </table:table-cell>
          <table:covered-table-cell/>
          <table:covered-table-cell/>
        </table:table-row>
        <table:table-row table:style-name="表格2.2">
          <table:table-cell table:style-name="表格2.A2" table:number-columns-spanned="2" office:value-type="string">
            <text:p text:style-name="P10">報名參訓機構</text:p>
          </table:table-cell>
          <table:covered-table-cell/>
          <table:table-cell table:style-name="表格2.C2" table:number-columns-spanned="3" office:value-type="string">
            <text:p text:style-name="P11">勞動部勞動力發展署○○○分署</text:p>
          </table:table-cell>
          <table:covered-table-cell/>
          <table:covered-table-cell/>
        </table:table-row>
        <table:table-row table:style-name="表格2.9">
          <table:table-cell table:style-name="表格2.A2" table:number-rows-spanned="2" table:number-columns-spanned="2" office:value-type="string">
            <text:p text:style-name="P12">報名參訓班別</text:p>
          </table:table-cell>
          <table:covered-table-cell/>
          <table:table-cell table:style-name="表格2.C9" office:value-type="string">
            <text:p text:style-name="P14">第1志願</text:p>
          </table:table-cell>
          <table:table-cell table:style-name="表格2.C9" office:value-type="string">
            <text:p text:style-name="P14">第2志願</text:p>
          </table:table-cell>
          <table:table-cell table:style-name="表格2.C2" office:value-type="string">
            <text:p text:style-name="P31">表格不足請自行延生</text:p>
          </table:table-cell>
        </table:table-row>
        <table:table-row table:style-name="表格2.10">
          <table:covered-table-cell/>
          <table:covered-table-cell/>
          <table:table-cell table:style-name="表格2.C9" office:value-type="string">
            <text:p text:style-name="P14">CNC數控班</text:p>
          </table:table-cell>
          <table:table-cell table:style-name="表格2.C9" office:value-type="string">
            <text:p text:style-name="P14">機電整合班</text:p>
          </table:table-cell>
          <table:table-cell table:style-name="表格2.C2" office:value-type="string">
            <text:p text:style-name="P15"/>
          </table:table-cell>
        </table:table-row>
        <table:table-row table:style-name="表格2.11">
          <table:table-cell table:style-name="表格2.A2" table:number-columns-spanned="2" office:value-type="string">
            <text:p text:style-name="P12">訓練期程</text:p>
          </table:table-cell>
          <table:covered-table-cell/>
          <table:table-cell table:style-name="表格2.C9" office:value-type="string">
            <text:p text:style-name="P14">105.04.11至105.09.28</text:p>
          </table:table-cell>
          <table:table-cell table:style-name="表格2.C9" office:value-type="string">
            <text:p text:style-name="P14">105.04.25至105.12.05</text:p>
          </table:table-cell>
          <table:table-cell table:style-name="表格2.C2" office:value-type="string">
            <text:p text:style-name="P15"/>
          </table:table-cell>
        </table:table-row>
        <table:table-row table:style-name="表格2.12">
          <table:table-cell table:style-name="表格2.A2" table:number-columns-spanned="2" office:value-type="string">
            <text:p text:style-name="P16">退伍日期</text:p>
          </table:table-cell>
          <table:covered-table-cell/>
          <table:table-cell table:style-name="表格2.C2" table:number-columns-spanned="3" office:value-type="string">
            <text:p text:style-name="P17">105.09.29</text:p>
          </table:table-cell>
          <table:covered-table-cell/>
          <table:covered-table-cell/>
        </table:table-row>
        <table:table-row table:style-name="表格2.13">
          <table:table-cell table:style-name="表格2.A2" table:number-columns-spanned="2" office:value-type="string">
            <text:p text:style-name="P16">申請人簽章</text:p>
            <text:p text:style-name="P36">(切結書如附表)</text:p>
          </table:table-cell>
          <table:covered-table-cell/>
          <table:table-cell table:style-name="表格2.C2" table:number-columns-spanned="3" office:value-type="string">
            <text:p text:style-name="P30"><text:span text:style-name="T12"><text:s text:c="24"/></text:span><text:span text:style-name="T36"><text:s/>連絡電話：</text:span></text:p>
          </table:table-cell>
          <table:covered-table-cell/>
          <table:covered-table-cell/>
        </table:table-row>
        <table:table-row table:style-name="表格2.14">
          <table:table-cell table:style-name="表格2.A2" table:number-columns-spanned="2" office:value-type="string">
            <text:p text:style-name="P12">人事單位審核</text:p>
          </table:table-cell>
          <table:covered-table-cell/>
          <table:table-cell table:style-name="表格2.C2" table:number-columns-spanned="3" office:value-type="string">
            <text:p text:style-name="P18">〈應敘明資審是否合格〉</text:p>
          </table:table-cell>
          <table:covered-table-cell/>
          <table:covered-table-cell/>
        </table:table-row>
        <table:table-row table:style-name="表格2.15">
          <table:table-cell table:style-name="表格2.A2" table:number-rows-spanned="2" table:number-columns-spanned="2" office:value-type="string">
            <text:p text:style-name="P51"><text:span text:style-name="T36">送</text:span><text:span text:style-name="T12">訓機關</text:span></text:p>
            <text:p text:style-name="P19">通訊地址（電話）</text:p>
          </table:table-cell>
          <table:covered-table-cell/>
          <table:table-cell table:style-name="表格2.C15" table:number-columns-spanned="3" office:value-type="string">
            <text:p text:style-name="P68">○軍司令部：桃園巿龍潭區○○路○○段○○號</text:p>
            <text:p text:style-name="P69">（03-4791234）</text:p>
          </table:table-cell>
          <table:covered-table-cell/>
          <table:covered-table-cell/>
        </table:table-row>
        <table:table-row table:style-name="表格2.16">
          <table:covered-table-cell/>
          <table:covered-table-cell/>
          <table:table-cell table:style-name="表格2.C15" table:number-columns-spanned="3" office:value-type="string">
            <text:p text:style-name="P68">送訓單位：○軍司令部○軍團指揮部摩步○旅</text:p>
            <text:p text:style-name="P13">台中巿新社區○○路○○段○○號（04-87654321）</text:p>
            <text:p text:style-name="P13">承辦人：○○○</text:p>
          </table:table-cell>
          <table:covered-table-cell/>
          <table:covered-table-cell/>
        </table:table-row>
        <table:table-row table:style-name="表格2.17">
          <table:table-cell table:style-name="表格2.A16" office:value-type="string">
            <text:p text:style-name="P70">送訓</text:p>
            <text:p text:style-name="P70">單位</text:p>
            <text:p text:style-name="P70">條戳</text:p>
          </table:table-cell>
          <table:table-cell table:style-name="表格2.C15" table:number-columns-spanned="4" office:value-type="string">
            <text:p text:style-name="P15"/>
            <text:p text:style-name="P37">〈本欄請蓋編階上校以上之送訓單位條戳〉</text:p>
            <text:p text:style-name="P72"/>
          </table:table-cell>
          <table:covered-table-cell/>
          <table:covered-table-cell/>
          <table:covered-table-cell/>
        </table:table-row>
        <table:table-row table:style-name="表格2.18">
          <table:table-cell table:style-name="表格2.A18" table:number-columns-spanned="5" office:value-type="string">
            <text:p text:style-name="P75">中華民國年月日</text:p>
          </table:table-cell>
          <table:covered-table-cell/>
          <table:covered-table-cell/>
          <table:covered-table-cell/>
          <table:covered-table-cell/>
        </table:table-row>
      </table:table>
      <text:p text:style-name="P76"><text:span text:style-name="T22">註：送訓單位應留存送訓影本。</text:span></text:p>
      <text:p text:style-name="P80"><draw:frame draw:style-name="fr1" draw:name="框架3" text:anchor-type="char" svg:x="13.982cm" svg:y="-0.713cm" svg:width="2.208cm" svg:height="1.279cm" draw:z-index="2"><draw:text-box><text:p text:style-name="Standard"><text:span text:style-name="T12">附件三</text:span></text:p></draw:text-box></draw:frame><text:soft-page-break/>國軍屆退官兵參加職業訓練切結書</text:p>
      <text:p text:style-name="P32"/>
      <text:p text:style-name="P33">本人 <text:s text:c="6"/>服役於（單位全銜） <text:s text:c="14"/>，志願申請參加國軍屆退官兵職業訓練，已充分瞭解下列各項規定，並願意遵守所有規定：</text:p>
      <text:p text:style-name="P81"><text:span text:style-name="T43">一、屆退人員參加一般訓練以一次為限，</text:span><text:span text:style-name="T43">由</text:span><text:span text:style-name="T43">本部或各</text:span><text:span text:style-name="T43">司令部以調額外服專勤方式辦理</text:span><text:span text:style-name="T43">。</text:span></text:p>
      <text:p text:style-name="P78">二、受訓期間仍為現役軍人者，有違犯、不遵守規定情節重大或中途退(離)訓者，由訓練及輔導單位函送原送訓單位召回列管，其訓練費用賠償，依職業訓練契約書規定辦理，退訓人員(非個人因素或可歸責於訓練或輔導單位者除外)當年度考績不得評列甲等以上。</text:p>
      <text:p text:style-name="P77"><text:span text:style-name="T43">三、具現役軍人身分之受訓學員申請離訓時，應檢附原送訓單位之離訓同意書，未能檢附者，視同送訓單位不同意，訓練及輔導單位則以退訓處理。</text:span></text:p>
      <text:p text:style-name="P78">四、訓練期間，有關技能學習輔導及職業輔導等課程，由訓練及輔導單位協助輔導之；訓練成績考核不及格者，得停止其訓練，函送原送訓單位處理。</text:p>
      <text:p text:style-name="P78">五、訓練期間，受訓學員已屆退伍而未結訓者，應依送訓單位規定辦理退伍後，以一般失業者學員身分，繼續<text:soft-page-break/>參加訓練至訓練期滿；其有關訓練輔導、膳食、住宿等事項，依訓練及輔導單位有關規定辦理。</text:p>
      <text:p text:style-name="P82"/>
      <text:p text:style-name="P83"><text:span text:style-name="T40">立切結書人： <text:s text:c="7"/></text:span><text:span text:style-name="T41">（簽名蓋章）</text:span></text:p>
      <text:p text:style-name="P84"/>
      <text:p text:style-name="P50"/>
      <text:p text:style-name="P50">中　　華　　民　　國　 <text:s/>　 年　　 <text:s/>月 <text:s/>　 <text:s/>日</text:p>
      <text:p text:style-name="P85"/>
      <text:p text:style-name="P79">註：本件由送訓單位留存</text:p>
      <text:p text:style-name="P86"><draw:frame draw:style-name="fr1" draw:name="框架4" text:anchor-type="char" svg:x="14.67cm" svg:y="-0.289cm" svg:width="2.208cm" svg:height="1.279cm" draw:z-index="3"><draw:text-box><text:p text:style-name="Standard"><text:span text:style-name="T12">附件四</text:span></text:p></draw:text-box></draw:frame></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5" office:value-type="string">
            <text:p text:style-name="P34">○軍司令部第○軍團指揮部摩步○旅○營</text:p>
            <text:p text:style-name="P34">屆退官兵參加退前職業訓練申請離訓同意書(範例)</text:p>
          </table:table-cell>
          <table:covered-table-cell/>
          <table:covered-table-cell/>
          <table:covered-table-cell/>
          <table:covered-table-cell/>
        </table:table-row>
        <table:table-row table:style-name="表格3.2">
          <table:table-cell table:style-name="表格3.A2" table:number-columns-spanned="2" office:value-type="string">
            <text:p text:style-name="P40">級職</text:p>
          </table:table-cell>
          <table:covered-table-cell/>
          <table:table-cell table:style-name="表格3.C2" office:value-type="string">
            <text:p text:style-name="P41">中校訓參官</text:p>
          </table:table-cell>
          <table:table-cell table:style-name="表格3.C2" office:value-type="string">
            <text:p text:style-name="P42">姓名</text:p>
            <text:p text:style-name="P26"><text:span text:style-name="T47">(身分證統一編號)</text:span></text:p>
          </table:table-cell>
          <table:table-cell table:style-name="表格3.E2" office:value-type="string">
            <text:p text:style-name="P42">高○○</text:p>
            <text:p text:style-name="P42">(A123456789)</text:p>
          </table:table-cell>
        </table:table-row>
        <table:table-row table:style-name="表格3.3">
          <table:table-cell table:style-name="表格3.A2" table:number-columns-spanned="2" office:value-type="string">
            <text:p text:style-name="P43">參訓機構、班別</text:p>
          </table:table-cell>
          <table:covered-table-cell/>
          <table:table-cell table:style-name="表格3.E2" table:number-columns-spanned="3" office:value-type="string">
            <text:p text:style-name="P44">勞動部勞動力發展署○○○分署 CNC數控班</text:p>
          </table:table-cell>
          <table:covered-table-cell/>
          <table:covered-table-cell/>
        </table:table-row>
        <table:table-row table:style-name="表格3.4">
          <table:table-cell table:style-name="表格3.A2" table:number-columns-spanned="2" office:value-type="string">
            <text:p text:style-name="P45">訓練期程</text:p>
          </table:table-cell>
          <table:covered-table-cell/>
          <table:table-cell table:style-name="表格3.E2" table:number-columns-spanned="3" office:value-type="string">
            <text:p text:style-name="P46">105.04.11至105.09.28</text:p>
          </table:table-cell>
          <table:covered-table-cell/>
          <table:covered-table-cell/>
        </table:table-row>
        <table:table-row table:style-name="表格3.5">
          <table:table-cell table:style-name="表格3.A2" table:number-columns-spanned="2" office:value-type="string">
            <text:p text:style-name="P45">面談時間</text:p>
          </table:table-cell>
          <table:covered-table-cell/>
          <table:table-cell table:style-name="表格3.E2" table:number-columns-spanned="3" office:value-type="string">
            <text:p text:style-name="P48"/>
          </table:table-cell>
          <table:covered-table-cell/>
          <table:covered-table-cell/>
        </table:table-row>
        <table:table-row table:style-name="表格3.6">
          <table:table-cell table:style-name="表格3.A2" table:number-columns-spanned="2" office:value-type="string">
            <text:p text:style-name="P45">面談內容</text:p>
          </table:table-cell>
          <table:covered-table-cell/>
          <table:table-cell table:style-name="表格3.E2" table:number-columns-spanned="3" office:value-type="string">
            <text:list xml:id="list2542146002794407218" text:style-name="WW8Num6">
              <text:list-item>
                <text:p text:style-name="P2">辦理離訓原因?</text:p>
              </text:list-item>
            </text:list>
            <text:p text:style-name="P3"/>
            <text:p text:style-name="P3"/>
            <text:p text:style-name="P3"/>
            <text:list xml:id="list134304771576976" text:continue-numbering="true" text:style-name="WW8Num6">
              <text:list-item>
                <text:p text:style-name="P2">離訓後生涯規劃?</text:p>
              </text:list-item>
            </text:list>
            <text:p text:style-name="P46"/>
            <text:p text:style-name="P46"/>
            <text:p text:style-name="P46"/>
            <text:list xml:id="list134306390759374" text:continue-numbering="true" text:style-name="WW8Num6">
              <text:list-item>
                <text:p text:style-name="P2">申請離訓家人(誰)是否知悉(電話聯繫確認)?</text:p>
              </text:list-item>
            </text:list>
            <text:p text:style-name="P46"/>
            <text:p text:style-name="P46"/>
            <text:p text:style-name="P46"/>
          </table:table-cell>
          <table:covered-table-cell/>
          <table:covered-table-cell/>
        </table:table-row>
        <table:table-row table:style-name="表格3.6">
          <table:table-cell table:style-name="表格3.A2" table:number-columns-spanned="2" office:value-type="string">
            <text:p text:style-name="P45">當事人簽章</text:p>
          </table:table-cell>
          <table:covered-table-cell/>
          <table:table-cell table:style-name="表格3.E2" table:number-columns-spanned="3" office:value-type="string">
            <text:p text:style-name="P42">高○○(以上面談內容確認無誤)</text:p>
          </table:table-cell>
          <table:covered-table-cell/>
          <table:covered-table-cell/>
        </table:table-row>
        <table:table-row table:style-name="表格3.6">
          <table:table-cell table:style-name="表格3.A2" table:number-columns-spanned="2" office:value-type="string">
            <text:p text:style-name="P87">輔導作為</text:p>
          </table:table-cell>
          <table:covered-table-cell/>
          <table:table-cell table:style-name="表格3.E2" table:number-columns-spanned="3" office:value-type="string">
            <text:list xml:id="list4519601558724171997" text:style-name="WW8Num7">
              <text:list-item>
                <text:p text:style-name="P88">經本次面談，○員希望繼續服役，並願意放棄職業訓練機會。</text:p>
              </text:list-item>
              <text:list-item>
                <text:p text:style-name="P88">賡續管制辦理○員留營作業。</text:p>
              </text:list-item>
            </text:list>
          </table:table-cell>
          <table:covered-table-cell/>
          <table:covered-table-cell/>
        </table:table-row>
        <table:table-row table:style-name="表格3.6">
          <table:table-cell table:style-name="表格3.A2" table:number-columns-spanned="2" office:value-type="string">
            <text:p text:style-name="P87">面談人員簽章</text:p>
          </table:table-cell>
          <table:covered-table-cell/>
          <table:table-cell table:style-name="表格3.E2" table:number-columns-spanned="3" office:value-type="string">
            <text:p text:style-name="P46">〈由單位主管以上長官面談後簽章〉</text:p>
          </table:table-cell>
          <table:covered-table-cell/>
          <table:covered-table-cell/>
        </table:table-row>
        <table:table-row table:style-name="表格3.10">
          <table:table-cell table:style-name="表格3.A10" office:value-type="string">
            <text:p text:style-name="P71">送訓</text:p>
            <text:p text:style-name="P71">單位</text:p>
            <text:p text:style-name="P71">條戳</text:p>
          </table:table-cell>
          <table:table-cell table:style-name="表格3.B10" table:number-columns-spanned="4" office:value-type="string">
            <text:p text:style-name="P49"/>
            <text:p text:style-name="P38">〈本欄請蓋編階上校以上之送訓單位條戳〉</text:p>
            <text:p text:style-name="P73"/>
          </table:table-cell>
          <table:covered-table-cell/>
          <table:covered-table-cell/>
          <table:covered-table-cell/>
        </table:table-row>
        <table:table-row table:style-name="表格3.11">
          <table:table-cell table:style-name="表格3.A11" table:number-columns-spanned="5" office:value-type="string">
            <text:p text:style-name="P74">中華民國年月日</text:p>
          </table: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language="none" fo:country="none"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Standard">
      <style:paragraph-properties fo:margin-left="0cm" fo:margin-right="0cm" fo:text-align="justify" style:justify-single-word="false" fo:text-indent="1.129cm" style:auto-text-indent="false" style:snap-to-layout-grid="false"/>
      <style:text-properties style:font-name="Arial" fo:font-family="Arial" style:font-family-generic="swiss" style:font-pitch="variable" fo:font-size="16pt" style:letter-kerning="true" style:font-name-asian="華康楷書體W5" style:font-family-asian="華康楷書體W5" style:font-family-generic-asian="modern" style:font-size-asian="16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0pt"/>
    </style:style>
    <style:style style:name="字元_20_字元4_20_字元_20_字元_20_字元3_20_字元" style:display-name="字元 字元4 字元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font-size-complex="10pt"/>
    </style:style>
    <style:style style:name="註解主旨" style:family="paragraph" style:parent-style-name="註解文字" style:next-style-name="註解文字">
      <style:text-properties fo:font-weight="bold" style:font-weight-asian="bold"/>
    </style:style>
    <style:style style:name="區塊文字" style:family="paragraph" style:parent-style-name="Standard">
      <style:paragraph-properties fo:margin-left="0.58cm" fo:margin-right="-0.034cm" fo:line-height="0.917cm" fo:text-indent="0cm" style:auto-text-indent="false" style:text-autospace="none"/>
      <style:text-properties fo:font-size="20pt" style:letter-kerning="true" style:font-name-asian="標楷體" style:font-family-asian="標楷體" style:font-family-generic-asian="script" style:font-size-asian="2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新內文_20_字元" style:display-name="新內文 字元" style:family="text">
      <style:text-properties style:font-name="Arial" fo:font-family="Arial" style:font-family-generic="swiss" style:font-pitch="variable" fo:font-size="16pt" fo:language="en" fo:country="US" style:font-name-asian="華康楷書體W5" style:font-family-asian="華康楷書體W5" style:font-family-generic-asian="modern" style:font-size-asian="16pt" style:language-asian="zh" style:country-asian="TW" style:font-name-complex="Arial" style:font-family-complex="Arial" style:font-family-generic-complex="swiss"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058cm" fo:margin-left="2.4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058cm" fo:margin-left="2.45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82cm" fo:margin-left="3.0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Arial" style:font-size-complex="14pt"/>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10</text:page-number></text:span><text:span text:style-name="MT1"> </text:span><text:span text:style-name="MT1">頁，共</text:span><text:span text:style-name="MT1"> </text:span><text:span text:style-name="MT1"><text:page-count style:num-format="1">10</text:page-count></text:span><text:span text:style-name="MT1">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行政院長郝柏村先生接受媒體專訪對募兵制推動指導國防部辦理情形說明</dc:title>
    <meta:initial-creator>周明宏</meta:initial-creator>
    <meta:creation-date>2017-03-10T11:01:00</meta:creation-date>
    <dc:creator>yic</dc:creator>
    <dc:date>2017-03-17T08:33:00</dc:date>
    <meta:print-date>2017-03-07T10:54:00</meta:print-date>
    <meta:editing-cycles>3</meta:editing-cycles>
    <meta:editing-duration>PT15H46M</meta:editing-duration>
    <meta:document-statistic meta:table-count="3" meta:image-count="0" meta:object-count="0" meta:page-count="10" meta:paragraph-count="196" meta:word-count="4964" meta:character-count="5301" meta:non-whitespace-character-count="5159"/>
    <meta:generator>LibreOffice/5.1.5.2$Windows_x86 LibreOffice_project/7a864d8825610a8c07cfc3bc01dd4fce6a9447e5</meta:generator>
  </office:meta>
</office:document-meta>
</file>